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69</text:p>
          </table:table-cell>
          <table:table-cell table:number-columns-repeated="4" table:style-name="ce10"/>
          <table:table-cell office:value-type="string" table:style-name="ce12">
            <text:p>1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7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7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7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7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7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7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7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7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7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73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73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73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73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">
            <text:p>36:17:7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0E32818733E562ECFE7E37AF5FFF7861E44EF5BF739FC2DFDE5BE0220BB59B04BF8FDDA6537EDD7AD84413B07854A9B7941456239F1A0206B5F84FA2F6DC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ирсанова Наталия Викторовна</meta:initial-creator>
    <dc:creator>Пользователь</dc:creator>
    <meta:creation-date>2024-05-15T09:10:49Z</meta:creation-date>
    <dc:date>2024-05-15T09:10:49Z</dc:date>
  </office:meta>
</office:document-meta>
</file>